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8FE61BBAE35B9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E8FE61BBAE35B97C.png" xlink:type="simple" xlink:show="embed" xlink:actuate="onLoad"/><svg:title>logo</svg:title><svg:desc>WebMobile:Bussola:GRAFICA:stemma_demo-01.jpg</svg:desc></draw:frame><text:span text:style-name="T1">Comune di Cumignano sul Navigli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1655845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1655845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3" meta:non-whitespace-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