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8FE61BBAE35B9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E8FE61BBAE35B97C.png" xlink:type="simple" xlink:show="embed" xlink:actuate="onLoad"/><svg:title>logo</svg:title><svg:desc>WebMobile:Bussola:GRAFICA:stemma_demo-01.jpg</svg:desc></draw:frame><text:bookmark-start text:name="_Toc472244495"/><text:span text:style-name="T1">Comune di Cumignano sul Nav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86647501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47154211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47154211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47154211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47154211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6" meta:non-whitespace-character-count="19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